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Neckarhof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plaatsen van een carport</text:p>
            <text:p text:style-name="common-al">Zaaknummer: OV-2017-0319</text:p>
            <text:p text:style-name="common-al">Verzenddatum;06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6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Neckarhof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64</meta:user-defined>
    <meta:user-defined meta:name="OVERHEIDop.GmbID/DC.identifier">gmb-2017-10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AL 7</meta:user-defined>
    <meta:user-defined meta:name="OVERHEIDop.woonplaats">Veghel</meta:user-defined>
    <meta:user-defined meta:name="OVERHEIDop.straatnaam">Neckar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61 402595</meta:user-defined>
    <meta:user-defined meta:name="OVERHEIDop.versieInformatie"/>
  </office:meta>
</office:document-meta>
</file>