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Boslaan 38 te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4 juni 2017</text:p>
            <text:p text:style-name="common-al">Activiteit:  het kappen van een boom </text:p>
            <text:p text:style-name="common-al">WABO-Wabonummer: 463211</text:p>
            <text:p text:style-name="common-al">Datum ontvangst aanvraag: 8 juni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0066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6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Boslaan 38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63</meta:user-defined>
    <meta:user-defined meta:name="OVERHEIDop.GmbID/DC.identifier">gmb-2017-100663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D 38</meta:user-defined>
    <meta:user-defined meta:name="OVERHEIDop.woonplaats">Bunnik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738 453569</meta:user-defined>
    <meta:user-defined meta:name="OVERHEIDop.versieInformatie"/>
  </office:meta>
</office:document-meta>
</file>