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Appelhôf 1 t/m 7 en Prunushôf 2 t/m 8: aanvraag woningen (OV 20170301/30243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9 juni 2017</text:span> is een aanvraag om een omgevingsvergunning binnengekomen voor deze locatie. Het gaat om het <text:span text:style-name="nadrukvet">oprichten van acht woningen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0662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662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662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Appelhôf 1 t/m 7 en Prunushôf 2 t/m 8: aanvraag woningen (OV 20170301/302432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662</meta:user-defined>
    <meta:user-defined meta:name="OVERHEIDop.GmbID/DC.identifier">gmb-2017-1006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</meta:user-defined>
    <meta:user-defined meta:name="OVERHEIDop.woonplaats">Lemmer</meta:user-defined>
    <meta:user-defined meta:name="OVERHEIDop.straatnaam">Appelhôf</meta:user-defined>
    <meta:user-defined meta:name="OVERHEIDop.straatnaam">Prunushôf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6872 540598</meta:user-defined>
    <meta:user-defined meta:name="OVERHEID.EPSG28992/DC.spatial">177026 540560</meta:user-defined>
    <meta:user-defined meta:name="OVERHEIDop.versieInformatie"/>
  </office:meta>
</office:document-meta>
</file>