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- Gemeente Stadskanaal - Geweigerd: omgevingsvergunning voor plaatsen gevelreclame, Hemendwarsweg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7 is de volgende omgevingsvergunning geweigerd: Hemendwarsweg 2, 9501 XL Stadskanaal, plaatsen gevelreclame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0661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6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61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Stadskanaal - Geweigerd: omgevingsvergunning voor plaatsen gevelreclame, Hemendwarsweg 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661</meta:user-defined>
    <meta:user-defined meta:name="OVERHEIDop.GmbID/DC.identifier">gmb-2017-100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</meta:user-defined>
    <meta:user-defined meta:name="OVERHEIDop.woonplaats">Stadskanaal</meta:user-defined>
    <meta:user-defined meta:name="OVERHEIDop.straatnaam">Hemendwars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934 557065</meta:user-defined>
    <meta:user-defined meta:name="OVERHEIDop.versieInformatie"/>
  </office:meta>
</office:document-meta>
</file>