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omme Spieringweg 438, 2141 AN Vijfhuizen, KDV Midas BV, het in gebruik nemen van het gebouw als kinderdagverblijf, het ontwerpbesluit betrof het voornemen tot het weigeren van de vergunning, naar aanleiding van de zienswijzen met de bijbehorende bijlagen is het nu aannemelijk gemaakt dat de vergunning verleend kan worden, 20-1-2017, zaak 45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zienswijzen ingediend tegen de ontwerpbeschikking. De beschikking is gewijzigd ten opzichte van het eerder gepubliceerde ontwerp. </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gemeente Haarlemmermeer, uitgebreide procedure, vergunning verleend)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6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omme Spieringweg 438, 2141 AN Vijfhuizen, KDV Midas BV, het in gebruik nemen van het gebouw als kinderdagverblijf, het ontwerpbesluit betrof het voornemen tot het weigeren van de vergunning, naar aanleiding van de zienswijzen met de bijbehorende bijlagen is het nu aannemelijk gemaakt dat de vergunning verleend kan worden, 20-1-2017, zaak 454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66</meta:user-defined>
    <meta:user-defined meta:name="OVERHEIDop.GmbID/DC.identifier">gmb-2017-100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N 438</meta:user-defined>
    <meta:user-defined meta:name="OVERHEIDop.woonplaats">Vijfhuizen</meta:user-defined>
    <meta:user-defined meta:name="OVERHEIDop.straatnaam">Kromme 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63 485135</meta:user-defined>
    <meta:user-defined meta:name="OVERHEIDop.versieInformatie"/>
  </office:meta>
</office:document-meta>
</file>