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Ringdijk 2 - Belevenistuin zorgboerderij met veranda en k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2, Ter Aar - zaak nr. W-2017-0206 - aanvraag omgevingsvergunning voor het realiseren van een belevenistuin op de zorgboerderij met een veranda en een kas - ingekomen 6 jun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65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5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5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Ringdijk 2 - Belevenistuin zorgboerderij met veranda en k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58</meta:user-defined>
    <meta:user-defined meta:name="OVERHEIDop.GmbID/DC.identifier">gmb-2017-100658</meta:user-defined>
    <meta:user-defined meta:name="OVERHEID.TaxonomieBeleidsagenda/OVERHEID.category">Ruimte en infrastructuur | Organisatie en beleid</meta:user-defined>
    <meta:user-defined meta:name="OVERHEIDop.referentienummer">W-2017-0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Z 2</meta:user-defined>
    <meta:user-defined meta:name="OVERHEIDop.woonplaats">Ter Aar</meta:user-defined>
    <meta:user-defined meta:name="OVERHEIDop.straatnaam">Ring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49 465554</meta:user-defined>
    <meta:user-defined meta:name="OVERHEIDop.versieInformatie"/>
  </office:meta>
</office:document-meta>
</file>