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 9-11, 2017-02688,  wijzigen gevel, verzonden 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065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Markt 9-11, 2017-02688,  wijzigen gevel, verzonden 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0657</meta:user-defined>
    <meta:user-defined meta:name="OVERHEIDop.GmbID/DC.identifier">gmb-2017-10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D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0 488406</meta:user-defined>
    <meta:user-defined meta:name="OVERHEIDop.versieInformatie"/>
  </office:meta>
</office:document-meta>
</file>