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Hoogstraat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plaatsen van twee dakkapellen</text:p>
            <text:p text:style-name="common-al">Zaaknummer: OV-2017-0328</text:p>
            <text:p text:style-name="common-al">Verzenddatum;01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6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Hoogstraat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56</meta:user-defined>
    <meta:user-defined meta:name="OVERHEIDop.GmbID/DC.identifier">gmb-2017-100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X 18</meta:user-defined>
    <meta:user-defined meta:name="OVERHEIDop.woonplaats">Vegh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06 402959</meta:user-defined>
    <meta:user-defined meta:name="OVERHEIDop.versieInformatie"/>
  </office:meta>
</office:document-meta>
</file>