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sendorperstraat 29 (zaaknummer 1284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juni 2017, is een evenementenvergunning verleend voor houden van Barrels, Bites &amp; Braderie Zwolle op <text:span text:style-name="nadrukvet">29 juli 2017</text:span> aan de <text:span text:style-name="nadrukvet">Assendorperstraat 29</text:span>.</text:p>
            <text:p text:style-name="common-al"/>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65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5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5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ssendorperstraat 29 (zaaknummer 128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55</meta:user-defined>
    <meta:user-defined meta:name="OVERHEIDop.GmbID/DC.identifier">gmb-2017-1006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E 29</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98 502443</meta:user-defined>
    <meta:user-defined meta:name="OVERHEIDop.versieInformatie"/>
  </office:meta>
</office:document-meta>
</file>