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ngas 15 te Nijmegen: aanvraag bouw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aanvraag bouwobjectenvergunning (Ottengas 1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9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5-2017</text:p>
            <text:p text:style-name="common-al">
            <text:span text:style-name="nadrukvet">Definitieve beschikking verzonden: </text:span>12-06-2017</text:p>
            <text:p text:style-name="common-al">
            <text:span text:style-name="nadrukvet">Einddatum bezwaartermijn: </text:span>24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17 tot en met 24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D760A8-5CCF-474D-A751-6B33853A41AE" xlink:type="simple">http://www.nijmegen.nl/vergunningpagina/?guid=C1D760A8-5CCF-474D-A751-6B33853A41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ttengas 15 te Nijmegen: aanvraag bouwobjec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51</meta:user-defined>
    <meta:user-defined meta:name="OVERHEIDop.GmbID/DC.identifier">gmb-2017-10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S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1.27 428973.33</meta:user-defined>
    <meta:user-defined meta:name="OVERHEIDop.versieInformatie"/>
  </office:meta>
</office:document-meta>
</file>