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Sportlaan 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4 juni 2017</text:p>
            <text:p text:style-name="common-al">Activiteit: het kappen van 4 bomen</text:p>
            <text:p text:style-name="common-al">WABO-Wabonummer: 463205</text:p>
            <text:p text:style-name="common-al">Datum ontvangst aanvraag: 8 jun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064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4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4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bij Sportlaan 4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648</meta:user-defined>
    <meta:user-defined meta:name="OVERHEIDop.GmbID/DC.identifier">gmb-2017-10064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P 4</meta:user-defined>
    <meta:user-defined meta:name="OVERHEIDop.woonplaats">Bunnik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885 453364</meta:user-defined>
    <meta:user-defined meta:name="OVERHEIDop.versieInformatie"/>
  </office:meta>
</office:document-meta>
</file>