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inderactiviteit kerkdienst</text:p>
            <text:p text:style-name="common-al">Locatie: Batavierenweg 25</text:p>
            <text:p text:style-name="common-al">Datum: 02-07-2016</text:p>
            <text:p text:style-name="last-al">Dossiernummer: 1510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64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47</meta:user-defined>
    <meta:user-defined meta:name="OVERHEIDop.GmbID/DC.identifier">gmb-2017-1006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