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omgevingsvergunningsvrij:  het aanbrengen van gevelreclame, Hollandselaan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is de volgende omgevingsvergunningsvrij verklaard: Hollandselaan 51, 9501 BB Stadskanaal, het aanbrengen van gevel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6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omgevingsvergunningsvrij:  het aanbrengen van gevelreclame, Hollandselaan 5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43</meta:user-defined>
    <meta:user-defined meta:name="OVERHEIDop.GmbID/DC.identifier">gmb-2017-100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B 51</meta:user-defined>
    <meta:user-defined meta:name="OVERHEIDop.woonplaats">Stadskanaal</meta:user-defined>
    <meta:user-defined meta:name="OVERHEIDop.straatnaam">Hollands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48 557366</meta:user-defined>
    <meta:user-defined meta:name="OVERHEIDop.versieInformatie"/>
  </office:meta>
</office:document-meta>
</file>