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Nieuwveenseweg 29 -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 - zaak nr. M-2017-0062 - melding omgevingsrecht voor het slopen van een schuur - ingekomen 8 jun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Nieuwveenseweg 29 -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42</meta:user-defined>
    <meta:user-defined meta:name="OVERHEIDop.GmbID/DC.identifier">gmb-2017-100642</meta:user-defined>
    <meta:user-defined meta:name="OVERHEID.TaxonomieBeleidsagenda/OVERHEID.category">Ruimte en infrastructuur | Organisatie en beleid</meta:user-defined>
    <meta:user-defined meta:name="OVERHEIDop.referentienummer">M-2017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