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25219 - Knapheideweg 75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napheideweg 75 te Groesbeek</text:p>
            <text:p text:style-name="tussenkopcur">Omschrijving : plaatsen van een overkapping en uitbreiden woning</text:p>
            <text:p text:style-name="tussenkopcur">Datum ontvangst : 10 juni 2017</text:p>
            <text:p text:style-name="tussenkopcur">Zaaknummer ODRN : W.Z17.10436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64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4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4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25219 - Knapheideweg 75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40</meta:user-defined>
    <meta:user-defined meta:name="OVERHEIDop.GmbID/DC.identifier">gmb-2017-1006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S 75</meta:user-defined>
    <meta:user-defined meta:name="OVERHEIDop.woonplaats">Groesbeek</meta:user-defined>
    <meta:user-defined meta:name="OVERHEIDop.straatnaam">Knaphei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38 418776</meta:user-defined>
    <meta:user-defined meta:name="OVERHEIDop.versieInformatie"/>
  </office:meta>
</office:document-meta>
</file>