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55: aanvraag vergunning verhuren  (OV 20170300/3023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juni 2017</text:span> is een aanvraag om een omgevingsvergunning binnengekomen voor deze locatie. Het gaat om het <text:span text:style-name="nadrukvet">houden van een accommodatie voor het verhuren van E-trike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55: aanvraag vergunning verhuren  (OV 20170300/30233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39</meta:user-defined>
    <meta:user-defined meta:name="OVERHEIDop.GmbID/DC.identifier">gmb-2017-100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LE 55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810 540727</meta:user-defined>
    <meta:user-defined meta:name="OVERHEIDop.versieInformatie"/>
  </office:meta>
</office:document-meta>
</file>