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aardermeer 24 (verbouwen pand: uitbreiden rundveestal, werktuigen- en voeropslag); 396209; 12-6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- Naardermeer 24 (</text:span>verbouwen pand: uitbreiden rundveestal, werktuigen- en voeropslag); 396209; 12-6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63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aardermeer 24 (verbouwen pand: uitbreiden rundveestal, werktuigen- en voeropslag); 396209; 12-6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37</meta:user-defined>
    <meta:user-defined meta:name="OVERHEIDop.GmbID/DC.identifier">gmb-2017-100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NA</meta:user-defined>
    <meta:user-defined meta:name="OVERHEIDop.woonplaats">Hilversum</meta:user-defined>
    <meta:user-defined meta:name="OVERHEIDop.straatnaam">Naardermeer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38 476688</meta:user-defined>
    <meta:user-defined meta:name="OVERHEIDop.versieInformatie"/>
  </office:meta>
</office:document-meta>
</file>