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Pier Christiaanwei 15 (kavel D-1): aanvraag vergunning receptiegebouw (OV 20170299/3019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7 juni 2017</text:span> is een aanvraag om een omgevingsvergunning binnengekomen voor deze locatie. Het gaat om het <text:span text:style-name="nadrukvet">plaatsen van een tijdelijk receptiegebouw en 3 vlaggenmasten op de woonkavel </text:span><text:span text:style-name="nadrukvet"> (voor de duur van 5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6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Pier Christiaanwei 15 (kavel D-1): aanvraag vergunning receptiegebouw (OV 20170299/30198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35</meta:user-defined>
    <meta:user-defined meta:name="OVERHEIDop.GmbID/DC.identifier">gmb-2017-100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27 543327</meta:user-defined>
    <meta:user-defined meta:name="OVERHEIDop.versieInformatie"/>
  </office:meta>
</office:document-meta>
</file>