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225: verlengen beslistermijn,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Roghorst 225, 6708 KK afwijken bestemmingsplan t.b.v. kamerbewoning, 2016W2399, 13-01-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063</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3</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3</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225: verlengen beslistermijn,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063</meta:user-defined>
    <meta:user-defined meta:name="OVERHEIDop.GmbID/DC.identifier">gmb-2017-10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K 225</meta:user-defined>
    <meta:user-defined meta:name="OVERHEIDop.woonplaats">Wageningen</meta:user-defined>
    <meta:user-defined meta:name="OVERHEIDop.straatnaam">Rog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34 443549</meta:user-defined>
    <meta:user-defined meta:name="OVERHEIDop.versieInformatie"/>
  </office:meta>
</office:document-meta>
</file>