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ordsingel 115, 3035EM, het bestaande “Huis van Bewaring” op het terrein van de voormalige Penitiaire Inrichting gedeeltelijk te slopen en een nieuw woongebouw op te richten. Dit woongebouw sluit aan op de bestaande bebouwing. Hieronder wordt een parkeervoorziening gerealiseerd. ( datum besluit 09-06-2017, dossiernummer OMV.16.12.0050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29</meta:user-defined>
    <meta:user-defined meta:name="OVERHEIDop.GmbID/DC.identifier">gmb-2017-10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5</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4 438516</meta:user-defined>
    <meta:user-defined meta:name="OVERHEIDop.versieInformatie"/>
  </office:meta>
</office:document-meta>
</file>