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1 te Nijmegen: vestigen van lichte horeca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vestigen van lichte horeca (Houtstraat 1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7.1031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4-2017</text:p>
            <text:p text:style-name="common-al">
            <text:span text:style-name="nadrukvet">Verlengingsbesluit verzonden: </text:span>12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70B9ABC-C6FF-47F5-956D-BC2DE3BAE7EE" xlink:type="simple">http://www.nijmegen.nl/vergunningpagina/?guid=170B9ABC-C6FF-47F5-956D-BC2DE3BAE7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62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2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2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straat 1 te Nijmegen: vestigen van lichte horeca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28</meta:user-defined>
    <meta:user-defined meta:name="OVERHEIDop.GmbID/DC.identifier">gmb-2017-100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K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0.63 428776.95</meta:user-defined>
    <meta:user-defined meta:name="OVERHEIDop.versieInformatie"/>
  </office:meta>
</office:document-meta>
</file>