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enhof College, open dagen en inzet verkeersregelaars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Ulenhof College voor het houden van open dagen etc. en de inzet van verkeersregelaars op diverse dagen in januari, februari en april 2017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06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lenhof College, open dagen en inzet verkeersregelaars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062</meta:user-defined>
    <meta:user-defined meta:name="OVERHEIDop.GmbID/DC.identifier">gmb-2017-10062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191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Z 86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81 442725</meta:user-defined>
    <meta:user-defined meta:name="OVERHEIDop.versieInformatie"/>
  </office:meta>
</office:document-meta>
</file>