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 v Hillegaersbergstraat 75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 v Hillegaersbergstraat 75B, 3051RC, een dakterras te realiseren van circa 27 m² met een dakluik. ( datum besluit  09-06-2017, dossiernummer OMV.17.04.00476).</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61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1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1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 v Hillegaersbergstraat 75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17</meta:user-defined>
    <meta:user-defined meta:name="OVERHEIDop.GmbID/DC.identifier">gmb-2017-100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1RC 75a</meta:user-defined>
    <meta:user-defined meta:name="OVERHEIDop.woonplaats">Rotterdam</meta:user-defined>
    <meta:user-defined meta:name="OVERHEIDop.straatnaam">Willem van Hillegaersberg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894 440012</meta:user-defined>
    <meta:user-defined meta:name="OVERHEIDop.versieInformatie"/>
  </office:meta>
</office:document-meta>
</file>