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5: aanvraag vergunning woning (OV 20170297/3009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ni 2017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5: aanvraag vergunning woning (OV 20170297/3009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10</meta:user-defined>
    <meta:user-defined meta:name="OVERHEIDop.GmbID/DC.identifier">gmb-2017-100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4 553861</meta:user-defined>
    <meta:user-defined meta:name="OVERHEIDop.versieInformatie"/>
  </office:meta>
</office:document-meta>
</file>