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 van Prinstererstraat  89A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 van Prinstererstraat  89A2, 3038RE, de bovenwoning van het pand te verbouwen en te splitsen naar twee wooneenheden ( het betreft: legalisatie).   ( datum  besluit  12-06-2017, dossiernummer OMV.17.04.00143).</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en van Prinstererstraat  89A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09</meta:user-defined>
    <meta:user-defined meta:name="OVERHEIDop.GmbID/DC.identifier">gmb-2017-10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RE 89b</meta:user-defined>
    <meta:user-defined meta:name="OVERHEIDop.woonplaats">Rotterdam</meta:user-defined>
    <meta:user-defined meta:name="OVERHEIDop.straatnaam">Groen van Prinster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94 438770</meta:user-defined>
    <meta:user-defined meta:name="OVERHEIDop.versieInformatie"/>
  </office:meta>
</office:document-meta>
</file>