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25185 - Houtlaan 3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utlaan 3 te Groesbeek  </text:p>
            <text:p text:style-name="tussenkopcur">Omschrijving : herbouwen van een schuur  </text:p>
            <text:p text:style-name="tussenkopcur">Datum ontvangst : 10 juni 2017 </text:p>
            <text:p text:style-name="tussenkopcur">Zaaknummer ODRN : W.Z17.104362.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6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25185 - Houtlaan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08</meta:user-defined>
    <meta:user-defined meta:name="OVERHEIDop.GmbID/DC.identifier">gmb-2017-100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Z 3</meta:user-defined>
    <meta:user-defined meta:name="OVERHEIDop.woonplaats">Groesbeek</meta:user-defined>
    <meta:user-defined meta:name="OVERHEIDop.straatnaam">Hout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56 420944</meta:user-defined>
    <meta:user-defined meta:name="OVERHEIDop.versieInformatie"/>
  </office:meta>
</office:document-meta>
</file>