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erderij verbouwen tot woonzorg woningen), Scheyvenhofweg 10, 6093 PR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erderij verbouwen tot woonzorg woningen) op het adres Scheyvenhofweg 10, 6093 PR Heythuysen. Dit besluit is 20 dec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06</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6</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erderij verbouwen tot woonzorg woningen), Scheyvenhofweg 10, 6093 PR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06</meta:user-defined>
    <meta:user-defined meta:name="OVERHEIDop.GmbID/DC.identifier">gmb-2017-10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R 10</meta:user-defined>
    <meta:user-defined meta:name="OVERHEIDop.woonplaats">Heythuysen</meta:user-defined>
    <meta:user-defined meta:name="OVERHEIDop.straatnaam">Scheyvenhof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884 362436</meta:user-defined>
    <meta:user-defined meta:name="OVERHEIDop.versieInformatie"/>
  </office:meta>
</office:document-meta>
</file>