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, 1 t/m 3 sep, Korteraarseweg 56A Korteraar - Korteraars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Korteraar - toestemming is verleend voor het schenk van zwakalcoholhoudende drank tijdens het evenement Korteraars Buurtfeest van 1 t/m 3 september 2017 - 8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59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, 1 t/m 3 sep, Korteraarseweg 56A Korteraar - Korteraars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99</meta:user-defined>
    <meta:user-defined meta:name="OVERHEIDop.GmbID/DC.identifier">gmb-2017-1005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56a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24997</meta:user-defined>
    <meta:user-defined meta:name="OVERHEID.EPSG28992/DC.spatial">110117 464950</meta:user-defined>
    <meta:user-defined meta:name="OVERHEIDop.versieInformatie"/>
  </office:meta>
</office:document-meta>
</file>