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en-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7</text:p>
            <text:p text:style-name="common-al">Vergunningszaak: Omgevingsvergunning</text:p>
            <text:p text:style-name="common-al">Dossiernummer: WABO17/01001</text:p>
            <text:p text:style-name="common-al">Locatie: Eerste Groenelaan 53 te Castricum</text:p>
            <text:p text:style-name="common-al">Activiteit: het uitbouwen/verbouw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5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ouwen-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598</meta:user-defined>
    <meta:user-defined meta:name="OVERHEIDop.GmbID/DC.identifier">gmb-2017-10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A 53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7 507712</meta:user-defined>
    <meta:user-defined meta:name="OVERHEIDop.versieInformatie"/>
  </office:meta>
</office:document-meta>
</file>