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voor het uitvoeren van onderhoudswerkzaamheden op 9 t/m 12 juni te Linne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ksweg A73 nabij Linne, 6067 – te Linne / Maasgouw / verzonden 07 juni 2017 / ontheffing voor het uitvoeren van onderhoudswerkzaamheden welke voor omwonenden of voor de omgeving geluidshinder kan veroorzaken vanaf vrijdag 9 juni 2017 21.00 uur tot en met maandag 12 juni 2017 05.00 u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59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9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9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voor het uitvoeren van onderhoudswerkzaamheden op 9 t/m 12 juni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97</meta:user-defined>
    <meta:user-defined meta:name="OVERHEIDop.GmbID/DC.identifier">gmb-2017-100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meta:user-defined>
    <meta:user-defined meta:name="OVERHEIDop.woonplaats">Linne</meta:user-defined>
    <meta:user-defined meta:name="OVERHEIDop.straatnaam">Rijk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771 351454</meta:user-defined>
    <meta:user-defined meta:name="OVERHEIDop.versieInformatie"/>
  </office:meta>
</office:document-meta>
</file>