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weg 17 RD, 2017-01952, splitsen van 2 naar 4 zelfstandige appartementen, verzonden 7 juni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9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9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terweg 17 RD, 2017-01952, splitsen van 2 naar 4 zelfstandige appartementen,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596</meta:user-defined>
    <meta:user-defined meta:name="OVERHEIDop.GmbID/DC.identifier">gmb-2017-100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17 zw</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3 489542</meta:user-defined>
    <meta:user-defined meta:name="OVERHEIDop.versieInformatie"/>
  </office:meta>
</office:document-meta>
</file>