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Langakkerschans 19 Bad Nieuwescha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 van deze persoon niet meer bij te houden. Daardoor staat hij/zij officieel niet meer op dat adres ingeschreven.</text:p>
            <text:p text:style-name="common-al"/>
            <text:p text:style-name="common-al">Geslachtsnaam en voorletters: Henning, S.J.</text:p>
            <text:p text:style-name="common-al">Geboortedatum: 27-02-1987</text:p>
            <text:p text:style-name="common-al">Adres: Langakkerschans 19 te Bad Nieuweschans</text:p>
            <text:p text:style-name="common-al">Datum besluit: 17-05-2017</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
            <text:p text:style-name="common-al">U stuurt de brief naar:</text:p>
            <text:p text:style-name="common-al"/>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14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059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9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9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Langakkerschans 19 Bad Nieuwescha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595</meta:user-defined>
    <meta:user-defined meta:name="OVERHEIDop.GmbID/DC.identifier">gmb-2017-10059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AW 19</meta:user-defined>
    <meta:user-defined meta:name="OVERHEIDop.woonplaats">Bad Nieuweschans</meta:user-defined>
    <meta:user-defined meta:name="OVERHEIDop.straatnaam">Langakkerschans</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926 579108</meta:user-defined>
    <meta:user-defined meta:name="OVERHEIDop.versieInformatie"/>
  </office:meta>
</office:document-meta>
</file>