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kas (achter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0-06-2017</text:p>
            <text:p text:style-name="common-al">Vergunningszaak: Omgevingsvergunning</text:p>
            <text:p text:style-name="common-al">Dossiernummer: WABO17/01002</text:p>
            <text:p text:style-name="common-al">Locatie: Tine Marcushof 1 te Castricum</text:p>
            <text:p text:style-name="common-al">Activiteit: het plaatsen van een hobby kas (achtertuin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059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9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9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kas (achter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0591</meta:user-defined>
    <meta:user-defined meta:name="OVERHEIDop.GmbID/DC.identifier">gmb-2017-100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NR 1</meta:user-defined>
    <meta:user-defined meta:name="OVERHEIDop.woonplaats">Castricum</meta:user-defined>
    <meta:user-defined meta:name="OVERHEIDop.straatnaam">Tine Marcusho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493 506804</meta:user-defined>
    <meta:user-defined meta:name="OVERHEIDop.versieInformatie"/>
  </office:meta>
</office:document-meta>
</file>