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Haspelsstraat 2, 2017-02505, kappen boom in achtertuin, verzonden 7 juni 2017</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58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8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8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Haspelsstraat 2, 2017-02505, kappen boom in achtertuin,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589</meta:user-defined>
    <meta:user-defined meta:name="OVERHEIDop.GmbID/DC.identifier">gmb-2017-1005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HS 2 i</meta:user-defined>
    <meta:user-defined meta:name="OVERHEIDop.woonplaats">Haarlem</meta:user-defined>
    <meta:user-defined meta:name="OVERHEIDop.straatnaam">Haspel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33 491372</meta:user-defined>
    <meta:user-defined meta:name="OVERHEIDop.versieInformatie"/>
  </office:meta>
</office:document-meta>
</file>