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(reguliere procedure) voor Handelen in strijd met de R.O. t.b.v. het vergroten van de woning met een aanbouw op het perceel Veldmansweg 40 te Noardburgum (olo 30248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 handelen in strijd met de R.O. t.b.v. het vergroten van de woning met een aanbouw op het perceel Veldmansweg 40 te Noardburgum</text:p>
            <text:p text:style-name="common-al">Olo nr. 3024817</text:p>
            <text:p text:style-name="common-al">Het plan ligt met ingang van <text:span text:style-name="nadrukvet">15 juni 2017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0587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58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58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(reguliere procedure) voor Handelen in strijd met de R.O. t.b.v. het vergroten van de woning met een aanbouw op het perceel Veldmansweg 40 te Noardburgum (olo 30248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587</meta:user-defined>
    <meta:user-defined meta:name="OVERHEIDop.GmbID/DC.identifier">gmb-2017-1005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7VS 40</meta:user-defined>
    <meta:user-defined meta:name="OVERHEIDop.woonplaats">Noardburgum</meta:user-defined>
    <meta:user-defined meta:name="OVERHEIDop.straatnaam">Veldmans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101 582430</meta:user-defined>
    <meta:user-defined meta:name="OVERHEIDop.versieInformatie"/>
  </office:meta>
</office:document-meta>
</file>