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sluit buiten behandeling stellen Haspelsstraat 14 t/m 24, 2017-02510, kappen 3 bomen in voortuin, verzonden 7 juni 2017</text:p>
      <text:section text:name="zakelijke-mededeling_id1-3-2" text:style-name="zakelijke-mededeling">
        <text:section text:name="zakelijke-mededeling-tekst_id1-3-2-1" text:style-name="zakelijke-mededeling-tekst">
          <text:section text:name="tekst_id1-3-2-1-1" text:style-name="tekst">
            <text:p text:style-name="common-al">Bezwaarmogelijkheid</text:p>
            <text:p text:style-name="common-al">Gemotiveerde bezwaarschriften tegen het bovengenoemde besluit kunnen gedurende 6 weken na de dag van verzending van het besluit worden ingediend bij het college van B en W of de burgemeester, Postbus 511, </text:p>
            <text:p text:style-name="last-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0583</text:span><text:line-break/><text:date style:data-style-name="dag" text:fixed="true" text:date-value="2017-06-16"/><text:line-break/><text:date style:data-style-name="jaar" text:fixed="true" text:date-value="2017-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583</text:span><text:date style:data-style-name="nicedate" text:fixed="true" text:date-value="2017-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583</text:span><text:date style:data-style-name="nicedate" text:fixed="true" text:date-value="2017-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besluit buiten behandeling stellen Haspelsstraat 14 t/m 24, 2017-02510, kappen 3 bomen in voortuin, verzonden 7 jun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6</meta:user-defined>
    <meta:user-defined meta:name="OVERHEIDop.publicationIssue">100583</meta:user-defined>
    <meta:user-defined meta:name="OVERHEIDop.GmbID/DC.identifier">gmb-2017-10058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4HS 14</meta:user-defined>
    <meta:user-defined meta:name="OVERHEIDop.woonplaats">Haarlem</meta:user-defined>
    <meta:user-defined meta:name="OVERHEIDop.straatnaam">Haspels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217 491446</meta:user-defined>
    <meta:user-defined meta:name="OVERHEIDop.versieInformatie"/>
  </office:meta>
</office:document-meta>
</file>