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7: verlengen beslistermijn, opknappen van binnenplaa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kt 27, 6701 CX  opknappen van binnenplaats, 2016W2279, 12-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05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7: verlengen beslistermijn, opknappen van binnenplaat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58</meta:user-defined>
    <meta:user-defined meta:name="OVERHEIDop.GmbID/DC.identifier">gmb-2017-10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29</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9 441833</meta:user-defined>
    <meta:user-defined meta:name="OVERHEIDop.versieInformatie"/>
  </office:meta>
</office:document-meta>
</file>