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19 aug, Nieuwkoop, Beerstrate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stratenlaan 41, Nieuwkoop - toestemming is verleend voor geluidshinder op 19 augustus van 20.30 uur tot en met 01.00 uur de dag daaropvolgend - verzonden 8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57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7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7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19 aug, Nieuwkoop, Beerstraten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79</meta:user-defined>
    <meta:user-defined meta:name="OVERHEIDop.GmbID/DC.identifier">gmb-2017-1005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N 41</meta:user-defined>
    <meta:user-defined meta:name="OVERHEIDop.woonplaats">Nieuwkoop</meta:user-defined>
    <meta:user-defined meta:name="OVERHEIDop.straatnaam">Beerstrate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24987</meta:user-defined>
    <meta:user-defined meta:name="OVERHEID.EPSG28992/DC.spatial">112648 462612</meta:user-defined>
    <meta:user-defined meta:name="OVERHEIDop.versieInformatie"/>
  </office:meta>
</office:document-meta>
</file>