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zeecontainer, 3e poellaan,nabij vrachtschip, M.S. Norvicus, Lisse, Kenmerk Z-17-012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zeecontainer</text:p>
            <text:p text:style-name="common-al">
            <text:span text:style-name="nadrukcur">Datum ontvangst 7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577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zeecontainer, 3e poellaan,nabij vrachtschip, M.S. Norvicus, Lisse, Kenmerk Z-17-012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0577</meta:user-defined>
    <meta:user-defined meta:name="OVERHEIDop.GmbID/DC.identifier">gmb-2017-100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op.woonplaats">Lisse</meta:user-defined>
    <meta:user-defined meta:name="OVERHEIDop.straatnaam">Hellegatspolder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29 471035</meta:user-defined>
    <meta:user-defined meta:name="OVERHEIDop.versieInformatie"/>
  </office:meta>
</office:document-meta>
</file>