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Stationsstraat 9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Dijkstra, E.</text:p>
            <text:p text:style-name="common-al">Geboortedatum: 23-09-1991</text:p>
            <text:p text:style-name="common-al">Adres: Stationsstraat 9 te Winschoten</text:p>
            <text:p text:style-name="common-al">Datum besluit: 17-05-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57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7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7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Stationsstraat 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75</meta:user-defined>
    <meta:user-defined meta:name="OVERHEIDop.GmbID/DC.identifier">gmb-2017-10057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H 9</meta:user-defined>
    <meta:user-defined meta:name="OVERHEIDop.woonplaats">Winschoten</meta:user-defined>
    <meta:user-defined meta:name="OVERHEIDop.straatnaam">Stati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75 573833</meta:user-defined>
    <meta:user-defined meta:name="OVERHEIDop.versieInformatie"/>
  </office:meta>
</office:document-meta>
</file>