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aanleggen van een paardenrijbak, Rhaladijk 13A te Aldtsjerk (Olo: 297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>het aanleggen van een paardenrijbak, Rhaladyk 13A te Aldtsjerk</text:p>
            <text:p text:style-name="common-al">Het plan ligt met ingang van 15 juni 2017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5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aanleggen van een paardenrijbak, Rhaladijk 13A te Aldtsjerk (Olo: 2970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74</meta:user-defined>
    <meta:user-defined meta:name="OVERHEIDop.GmbID/DC.identifier">gmb-2017-100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13a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991 586907</meta:user-defined>
    <meta:user-defined meta:name="OVERHEIDop.versieInformatie"/>
  </office:meta>
</office:document-meta>
</file>