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öderblomstraat 1, 2131 GA, uitbreiden van de woning op de begane grond, 18-01-2017, 16155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5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öderblomstraat 1, 2131 GA, uitbreiden van de woning op de begane grond, 18-01-2017, 1615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57</meta:user-defined>
    <meta:user-defined meta:name="OVERHEIDop.GmbID/DC.identifier">gmb-2017-1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A 1</meta:user-defined>
    <meta:user-defined meta:name="OVERHEIDop.woonplaats">Hoofddorp</meta:user-defined>
    <meta:user-defined meta:name="OVERHEIDop.straatnaam">Söderblo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28 479808</meta:user-defined>
    <meta:user-defined meta:name="OVERHEIDop.versieInformatie"/>
  </office:meta>
</office:document-meta>
</file>