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Luikse Markt Linne op 5 juni 2017 te Linne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e Markt Linne, 6067 – te Linne  / verzonden 01 juni 2017 / ontheffing voor het zonder vergunning verstrekken van zwak-alcoholhoudende drank tijdens de Luikse Markt Linne op 5 juni 2017 van 10.00 uur tot 18.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56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6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6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Luikse Markt Linne op 5 juni 2017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68</meta:user-defined>
    <meta:user-defined meta:name="OVERHEIDop.GmbID/DC.identifier">gmb-2017-100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87 352071</meta:user-defined>
    <meta:user-defined meta:name="OVERHEIDop.versieInformatie"/>
  </office:meta>
</office:document-meta>
</file>