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rschillende locaties, 2017-04240, Sonrise Haarlem op 23 juli t/m 29 juli 2017, 8 jun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rschillende locaties, 2017-04240, Sonrise Haarlem op 23 juli t/m 29 juli 2017,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66</meta:user-defined>
    <meta:user-defined meta:name="OVERHEIDop.GmbID/DC.identifier">gmb-2017-100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