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terboulevard, 2017-04217, Bijzonder Land in Zicht op 23 september 2017, 8 jun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6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terboulevard, 2017-04217, Bijzonder Land in Zicht op 23 september 2017,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63</meta:user-defined>
    <meta:user-defined meta:name="OVERHEIDop.GmbID/DC.identifier">gmb-2017-100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A</meta:user-defined>
    <meta:user-defined meta:name="OVERHEIDop.woonplaats">Haarlem</meta:user-defined>
    <meta:user-defined meta:name="OVERHEIDop.straatnaam">Botterbouleva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9 490953</meta:user-defined>
    <meta:user-defined meta:name="OVERHEIDop.versieInformatie"/>
  </office:meta>
</office:document-meta>
</file>