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Oostkanaalweg 37A - Demonteren, verwijderen glasopstanden, kasinstallaties en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7A, Ter Aar - zaak nr. M-2017-0064 - melding omgevingsrecht voor het demonteren en verwijderen van glasopstanden, kasinstallaties en een schuur- ingekomen 12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Oostkanaalweg 37A - Demonteren, verwijderen glasopstanden, kasinstallaties en 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61</meta:user-defined>
    <meta:user-defined meta:name="OVERHEIDop.GmbID/DC.identifier">gmb-2017-100561</meta:user-defined>
    <meta:user-defined meta:name="OVERHEID.TaxonomieBeleidsagenda/OVERHEID.category">Ruimte en infrastructuur | Organisatie en beleid</meta:user-defined>
    <meta:user-defined meta:name="OVERHEIDop.referentienummer">M-2017-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37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45 464714</meta:user-defined>
    <meta:user-defined meta:name="OVERHEIDop.versieInformatie"/>
  </office:meta>
</office:document-meta>
</file>