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Ontheffing art.35  Drank- en Horecawet voor het schenken van zwakalcoholische dranken tijdens  de boeken- en vinylmarkt op 11 juni 2017 van 12.00 tot 19.00 uur in de Kapelstraat in Molenschot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055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5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5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53</meta:user-defined>
    <meta:user-defined meta:name="OVERHEIDop.GmbID/DC.identifier">gmb-2017-1005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L</meta:user-defined>
    <meta:user-defined meta:name="OVERHEIDop.woonplaats">Molenschot</meta:user-defined>
    <meta:user-defined meta:name="OVERHEIDop.straatnaam">Kap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09 398386</meta:user-defined>
    <meta:user-defined meta:name="OVERHEIDop.versieInformatie"/>
  </office:meta>
</office:document-meta>
</file>