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ram Dolywaard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kappen van een boom </text:p>
            <text:p text:style-name="common-al">WABO-Wabonummer: 463345</text:p>
            <text:p text:style-name="common-al">Datum ontvangst aanvraag: 9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5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Bram Dolywaard 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47</meta:user-defined>
    <meta:user-defined meta:name="OVERHEIDop.GmbID/DC.identifier">gmb-2017-1005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N 5</meta:user-defined>
    <meta:user-defined meta:name="OVERHEIDop.woonplaats">Odijk</meta:user-defined>
    <meta:user-defined meta:name="OVERHEIDop.straatnaam">Bram Doly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33 451573</meta:user-defined>
    <meta:user-defined meta:name="OVERHEIDop.versieInformatie"/>
  </office:meta>
</office:document-meta>
</file>