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Kermis Linberg aan de Molenschotsebaan 21 op 21 en 22 juli 2017 van 12.00 tot 24.00 uur en kermis en braderie op 23 juli 2017 van 8.00 tot 22.00 uur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054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4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4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46</meta:user-defined>
    <meta:user-defined meta:name="OVERHEIDop.GmbID/DC.identifier">gmb-2017-1005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G 21</meta:user-defined>
    <meta:user-defined meta:name="OVERHEIDop.woonplaats">Molenschot</meta:user-defined>
    <meta:user-defined meta:name="OVERHEIDop.straatnaam">Molenschot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829 398683</meta:user-defined>
    <meta:user-defined meta:name="OVERHEIDop.versieInformatie"/>
  </office:meta>
</office:document-meta>
</file>