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Drank- en Horecawet / terrein Abdijhof,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01 juni 2017 / ontheffing voor het zonder vergunning verstrekken van zwak-alcoholhoudende drank tijdens het Multi-culti vredesfeest op <text:span text:style-name="nadrukvet"><text:span text:style-name="nadrukcur">3 september 2017 </text:span></text:spa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5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theffing Drank- en Horecawet / terrein Abdijhof,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43</meta:user-defined>
    <meta:user-defined meta:name="OVERHEIDop.GmbID/DC.identifier">gmb-2017-1005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K 10</meta:user-defined>
    <meta:user-defined meta:name="OVERHEIDop.woonplaats">Thorn</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60 352408</meta:user-defined>
    <meta:user-defined meta:name="OVERHEIDop.versieInformatie"/>
  </office:meta>
</office:document-meta>
</file>